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7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Broekseweg 7 A in Meerkerk. De aanvraag is geregistreerd onder zaaknummer OV-2022-0055. De aanvraag betreft het splits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1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7 A in Meer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10</meta:user-defined>
    <meta:user-defined meta:name="OVERHEIDop.GmbID/DC.identifier">gmb-2022-49010</meta:user-defined>
    <meta:user-defined meta:name="OVERHEIDop.versieInformatie"/>
  </office:meta>
</office:document-meta>
</file>