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7 seniorenwoningen en het aanleggen van een nieuwe uitweg aan Vincentiuslaan, kadastraal sectie D perceelnummers 6233, 7152, 4863, 6118, 7154, 6234 en 5960 te 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ag voor een omgevingsvergunning de beslistermijn te verlengen met een termijn van maximaal zes weken: </text:p>
            <text:p text:style-name="last-al"/>
            <text:list text:style-name="id1-3-2-1-1-3">
              <text:list-item text:style-override="id1-3-2-1-1-3-1">
                <text:number>•</text:number>
                <text:p text:style-name="al">Activiteit: het bouwen van 7 seniorenwoningen en het aanleggen van een nieuwe uitweg</text:p>
              </text:list-item>
              <text:list-item text:style-override="id1-3-2-1-1-3-2">
                <text:number>•</text:number>
                <text:p text:style-name="al">Locatie: Vincentiuslaan, kadastraal sectie D perceelnummers 6233, 7152, 4863, 6118, 7154, 6234 en 5960 te Susteren</text:p>
              </text:list-item>
              <text:list-item text:style-override="id1-3-2-1-1-3-3">
                <text:number>•</text:number>
                <text:p text:style-name="al">Datum besluit: 29 december 2021</text:p>
              </text:list-item>
              <text:list-item text:style-override="id1-3-2-1-1-3-4">
                <text:number>•</text:number>
                <text:p text:style-name="al">Door dit besluit is de nieuwe uiterste beslistermijn: 15 februari 2022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cht-Susteren, </text:span>
            <text:span text:style-name="datum">6 januar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901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1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1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ing beslistermijn voor het bouwen van 7 seniorenwoningen en het aanleggen van een nieuwe uitweg aan Vincentiuslaan, kadastraal sectie D perceelnummers 6233, 7152, 4863, 6118, 7154, 6234 en 5960 te Susteren</meta:user-defined>
    <meta:user-defined meta:name="DCTERMS.W3CDTF/DCTERMS.available">2022-01-06</meta:user-defined>
    <meta:user-defined meta:name="DCTERMS.W3CDTF/OVERHEIDop.jaargang">2022</meta:user-defined>
    <meta:user-defined meta:name="OVERHEIDop.publicationIssue">4901</meta:user-defined>
    <meta:user-defined meta:name="OVERHEIDop.GmbID/DC.identifier">gmb-2022-4901</meta:user-defined>
    <meta:user-defined meta:name="OVERHEIDop.versieInformatie"/>
  </office:meta>
</office:document-meta>
</file>