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vanaf de Ijsclub naar het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met zaaknummer V-2022-6188 voor een integrale evenementenvergunning : het organiseren van een Sinterklaasintocht op 13 november 2022, op locatie Route vanaf de Ijsclub naar het Dorp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00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Route vanaf de Ijsclub naar het Dorpsplei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095</meta:user-defined>
    <meta:user-defined meta:name="OVERHEIDop.GmbID/DC.identifier">gmb-2022-490095</meta:user-defined>
    <meta:user-defined meta:name="OVERHEIDop.versieInformatie"/>
  </office:meta>
</office:document-meta>
</file>