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32, 1161 NT, plaatsen van een dakopbouw aan de achterzijde van de woning, onder voorbehoud van goedkeuring constructie, verzenddatum 01-11-2022, zaaknummer 6831185, olonummer 73105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0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432, 1161 NT, plaatsen van een dakopbouw aan de achterzijde van de woning, onder voorbehoud van goedkeuring constructie, verzenddatum 01-11-2022, zaaknummer 6831185, olonummer 7310533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89</meta:user-defined>
    <meta:user-defined meta:name="OVERHEIDop.GmbID/DC.identifier">gmb-2022-490089</meta:user-defined>
    <meta:user-defined meta:name="OVERHEIDop.versieInformatie"/>
  </office:meta>
</office:document-meta>
</file>