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gebouw (nieuwbouw met kantoor en dagbesteding voor de Parabool), Brederodelaan 41 7412NG Deventer, [DVT00A06642] Deventer A 66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377</text:p>
            <text:p text:style-name="common-al">Verzenddatum besluit: 01-11-2022</text:p>
            <text:p text:style-name="common-al">Locatie: Brederodelaan 41 7412NG Deventer, [DVT00A06642] Deventer A 6642 .</text:p>
            <text:p text:style-name="common-al">Projectomschrijving: het bouwen van een gebouw (nieuwbouw met kantoor en dagbesteding voor de Parabool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008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8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8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Z2022-00007377</meta:user-defined>
    <meta:user-defined meta:name="DCTERMS.abstract">het bouwen van een gebouw (nieuwbouw met kantoor en dagbesteding voor de Parabool)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gebouw (nieuwbouw met kantoor en dagbesteding voor de Parabool), Brederodelaan 41 7412NG Deventer, [DVT00A06642] Deventer A 6642.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083</meta:user-defined>
    <meta:user-defined meta:name="OVERHEIDop.GmbID/DC.identifier">gmb-2022-490083</meta:user-defined>
    <meta:user-defined meta:name="OVERHEIDop.versieInformatie"/>
  </office:meta>
</office:document-meta>
</file>