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parkeerterrein en Bruinisse, Kerk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parkeerterrein en Bruinisse, Kerkring.</text:span>
          </text:p>
            <text:p text:style-name="common-al">Zaakomschrijving: het nieuwplaatsen van LCD scherm en wijzigen locatie eerder verleende vergunning </text:p>
            <text:p text:style-name="common-al">Zaaknummer: 697876</text:p>
            <text:p text:style-name="common-al">Beschikking datum verzonden: 1-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008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8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8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7876</meta:user-defined>
    <meta:user-defined meta:name="DCTERMS.abstract">het nieuwplaatsen van LCD scherm en wijzigen locatie eerder verleende vergunning </meta:user-defined>
    <dc:language>nl</dc:language>
    <meta:user-defined meta:name="OVERHEIDop.locatietype/OVERHEIDop.gebiedsmarkering">Punt</meta:user-defined>
    <meta:user-defined meta:name="DC.title">Verleende Reguliere Omgevingsvergunning, Scharendijke, parkeerterrein en Bruinisse, Kerkring</meta:user-defined>
    <meta:user-defined meta:name="DCTERMS.W3CDTF/DCTERMS.available">2022-11-03</meta:user-defined>
    <meta:user-defined meta:name="DCTERMS.W3CDTF/OVERHEIDop.jaargang">2022</meta:user-defined>
    <meta:user-defined meta:name="OVERHEIDop.publicationIssue">490082</meta:user-defined>
    <meta:user-defined meta:name="OVERHEIDop.GmbID/DC.identifier">gmb-2022-490082</meta:user-defined>
    <meta:user-defined meta:name="OVERHEIDop.versieInformatie"/>
  </office:meta>
</office:document-meta>
</file>