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wijzigen voorhuis in kantoorruimte met parkeerplaatsen, Zuidveenseweg 32 en 32A,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682</text:p>
            <text:p text:style-name="common-al">Verzenddatum besluit: 01-11-2022</text:p>
            <text:p text:style-name="common-al">Locatie: Zuidveenseweg 32 en 32A, Zuidveen, </text:p>
            <text:p text:style-name="common-al">Projectomschrijving: wijzigen voorhuis in kantoorruimte met parkeerplaats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007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7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7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7682</meta:user-defined>
    <meta:user-defined meta:name="DCTERMS.abstract">wijzigen voorhuis in kantoorruimte met parkeerplaatsen</meta:user-defined>
    <dc:language>nl</dc:language>
    <meta:user-defined meta:name="OVERHEIDop.locatietype/OVERHEIDop.gebiedsmarkering">Punt</meta:user-defined>
    <meta:user-defined meta:name="DC.title">Verleende omgevingsvergunning met reguliere procedure, wijzigen voorhuis in kantoorruimte met parkeerplaatsen, Zuidveenseweg 32 en 32A, Zuidve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79</meta:user-defined>
    <meta:user-defined meta:name="OVERHEIDop.GmbID/DC.identifier">gmb-2022-490079</meta:user-defined>
    <meta:user-defined meta:name="OVERHEIDop.versieInformatie"/>
  </office:meta>
</office:document-meta>
</file>