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opkantstraat 9, 5405 NB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2 een aanvraag omgevingsvergunning ontvangen.</text:p>
            <text:p text:style-name="common-al">Het betreft een aanvraag op locatie Loopkantstraat 9, 5405 NB  Uden, met omschrijving "inkorten van een boom (ceder) die staat in de voortuin".</text:p>
            <text:p text:style-name="common-al">De zaak is geregistreerd onder nummer Z2022-0044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007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423</meta:user-defined>
    <meta:user-defined meta:name="DCTERMS.abstract">inkorten van een boom (ceder) die staat in de voortuin</meta:user-defined>
    <dc:language>nl</dc:language>
    <meta:user-defined meta:name="OVERHEIDop.locatietype/OVERHEIDop.gebiedsmarkering">Punt</meta:user-defined>
    <meta:user-defined meta:name="DC.title">Ingediende aanvraag omgevingsvergunning Loopkantstraat 9, 5405 NB  Uden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78</meta:user-defined>
    <meta:user-defined meta:name="OVERHEIDop.GmbID/DC.identifier">gmb-2022-490078</meta:user-defined>
    <meta:user-defined meta:name="OVERHEIDop.versieInformatie"/>
  </office:meta>
</office:document-meta>
</file>