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Lindestraat, t.h.v. nr.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2 heeft de gemeente een melding ontvangen voor activiteiten waarvoor geen vergunningplicht geldt op locatie Lindestraat, t.h.v. nr. 23. Het betreft het kappen van 1 berjk. De melding is geregistreerd onder zaaknummer V-2022-640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007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07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07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Lindestraat, t.h.v. nr. 23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0075</meta:user-defined>
    <meta:user-defined meta:name="OVERHEIDop.GmbID/DC.identifier">gmb-2022-490075</meta:user-defined>
    <meta:user-defined meta:name="OVERHEIDop.versieInformatie"/>
  </office:meta>
</office:document-meta>
</file>