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park grasveld, 3971 CT Driebergen-Rijsenburg, Melding kleinschalig evenement, 18 december 2022 (Z2022-00000032, 28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Burgemeesterpark grasveld, 3971 CT Driebergen-Rijsenburg, Melding kleinschalig evenement, 18 december 2022 (Z2022-00000032, 28 oktober 2022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00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park grasveld, 3971 CT Driebergen-Rijsenburg, Melding kleinschalig evenement, 18 december 2022 (Z2022-00000032, 28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73</meta:user-defined>
    <meta:user-defined meta:name="OVERHEIDop.GmbID/DC.identifier">gmb-2022-490073</meta:user-defined>
    <meta:user-defined meta:name="OVERHEIDop.versieInformatie"/>
  </office:meta>
</office:document-meta>
</file>