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ranje Nassaustraat 12, 1165 GM, plaatsen van een dakkapel in het voordakvlak van de woning, 28-10-2022, zaaknummer 6923628, olonummer 7361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06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Oranje Nassaustraat 12, 1165 GM, plaatsen van een dakkapel in het voordakvlak van de woning, 28-10-2022, zaaknummer 6923628, olonummer 7361295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68</meta:user-defined>
    <meta:user-defined meta:name="OVERHEIDop.GmbID/DC.identifier">gmb-2022-490068</meta:user-defined>
    <meta:user-defined meta:name="OVERHEIDop.versieInformatie"/>
  </office:meta>
</office:document-meta>
</file>