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telen van snijmais als hoogwaardig voer voor melkkoeien. – Horstlaan (VST00 B-1046, VST00 B-1047, VST00 B-1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2/062625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tvangstdatum: 27 januari 2022</text:span>
            <text:span text:style-name="datum"/>
          </text:p>
          </text:section>
          <text:section text:name="ondertekening_id1-3-2-2-2">
            <text:p><text:span text:style-name="functie">Aanvraag inzien</text:span></text:p>
            <text:p><text:span text:style-name="deze">Gedurende twee weken na deze publicatie kunt u de aanvraag digitaal inzien. U kunt dit aanvragen via de website: www.voorschoten.nl/digitaalinzien Voor vragen kunt u telefonisch contact opnemen via 14071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900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Voorschoten – aangevraagde omgevingsvergunning: het telen van snijmais als hoogwaardig voer voor melkkoeien. – Horstlaan (VST00 B-1046, VST00 B-1047, VST00 B-1048)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006</meta:user-defined>
    <meta:user-defined meta:name="OVERHEIDop.GmbID/DC.identifier">gmb-2022-49006</meta:user-defined>
    <meta:user-defined meta:name="OVERHEIDop.versieInformatie"/>
  </office:meta>
</office:document-meta>
</file>