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wijderen en plaatsen van een nieuwe dakkapel, Holtrustweg 16 7954PB Rouveen, [SHT02AM00446] Staphorst AM 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945</text:p>
            <text:p text:style-name="common-al">Verzenddatum besluit: 1-11-2022</text:p>
            <text:p text:style-name="common-al">Locatie: Holtrustweg 16 7954PB Rouveen, [SHT02AM00446] Staphorst AM 446</text:p>
            <text:p text:style-name="common-al">Projectomschrijving: Het verwijderen en plaatsen van een nieuwe dakkapel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0041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41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945</meta:user-defined>
    <meta:user-defined meta:name="DCTERMS.abstract">Het verwijderen en plaatsen van een nieuwe dakkapel</meta:user-defined>
    <dc:language>nl</dc:language>
    <meta:user-defined meta:name="OVERHEIDop.locatietype/OVERHEIDop.gebiedsmarkering">Punt</meta:user-defined>
    <meta:user-defined meta:name="DC.title">Ingetrokken aanvraag omgevingsvergunning, Het verwijderen en plaatsen van een nieuwe dakkapel, Holtrustweg 16 7954PB Rouveen, [SHT02AM00446] Staphorst AM 446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041</meta:user-defined>
    <meta:user-defined meta:name="OVERHEIDop.GmbID/DC.identifier">gmb-2022-490041</meta:user-defined>
    <meta:user-defined meta:name="OVERHEIDop.versieInformatie"/>
  </office:meta>
</office:document-meta>
</file>