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Uitvoeringsbesluit parkeerverordening en Verordening parkeer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uda;</text:p>
            <text:p text:style-name="al"/>
            <text:p text:style-name="al">gelezen het voorstel van 29 oktober 2020;</text:p>
            <text:p text:style-name="al"/>
            <text:p text:style-name="al">gelet op artikel 2 van de Parkeerverordening 2012 en artikel 8 van de Verordening parkeerbelastingen 2020, versie 1 maart 2020; </text:p>
            <text:p text:style-name="al"/>
            <text:p text:style-name="al">
            <text:span text:style-name="nadrukvet">besluit tot:</text:span>
          </text:p>
            <text:p text:style-name="al"/>
            <text:p text:style-name="al">
            <text:span text:style-name="nadrukvet">Wijziging van het Uitvoeringsbesluit parkeerverordening en Verordening parkeerbelast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van het Uitvoeringsbesluit parkeerverordening en Verordening parkeerbelastingen wordt als volgt gewijzigd:</text:p>
            <text:p text:style-name="al"/>
            <text:p text:style-name="al">A </text:p>
            <text:p text:style-name="al"/>
            <text:p text:style-name="al">Onder Sector 1 (onderdeel 1A) vervallen de plaatsen Groeneweg 34 t/m 82 (even), 31 t/m 91 (oneven), Molenwerf, Spieringstraat 2a t/m 18 (even), 1 t/m 101 (oneven) en Willem Vroesenplein. </text:p>
            <text:p text:style-name="al"/>
            <text:p text:style-name="al">B </text:p>
            <text:p text:style-name="al"/>
            <text:p text:style-name="al">Onder Sector 1 (onderdeel 1B) worden de volgende plaatsen toegevoegd:</text:p>
            <text:p text:style-name="al">Groeneweg 34 t/m 82 (even) en 31 t/m 91 (oneven)</text:p>
            <text:p text:style-name="al">Molenwerf</text:p>
            <text:p text:style-name="al">Spieringstraat 2a t/m 18 (even) en 1 t/m 101 (oneven)</text:p>
            <text:p text:style-name="al">Willem Vroesenplein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november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. E.M. Branderhorst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003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3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3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DC.source">artikel 225 van de Gemeentewet]|[1.0:c:BWBR0005416&amp;artikel=225&amp;g=2020-01-01</meta:user-defined>
    <meta:user-defined meta:name="DC.source">https://decentrale.regelgeving.overheid.nl/cvdr/xhtmloutput/Historie/Gouda/205536/CVDR205536_1.html</meta:user-defined>
    <meta:user-defined meta:name="DC.source">https://decentrale.regelgeving.overheid.nl/cvdr/xhtmloutput/Historie/Gouda/631301/CVDR631301_1.html</meta:user-defined>
    <meta:user-defined meta:name="OVERHEIDop.referentienummer">3811</meta:user-defined>
    <meta:user-defined meta:name="DCTERMS.alternative">Uitvoeringsbesluit parkeerverordening en Verordening parkeerbelastingen</meta:user-defined>
    <dc:language>nl</dc:language>
    <meta:user-defined meta:name="OVERHEIDop.locatietype/OVERHEIDop.gebiedsmarkering">Gemeente</meta:user-defined>
    <meta:user-defined meta:name="DC.title">Uitvoeringsbesluit parkeerverordening en Verordening parkeerbelastin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0039</meta:user-defined>
    <meta:user-defined meta:name="OVERHEIDop.betreftRegeling">CVDR637512_3</meta:user-defined>
    <meta:user-defined meta:name="OVERHEIDop.GmbID/DC.identifier">gmb-2022-490039</meta:user-defined>
    <meta:user-defined meta:name="xs:date/OVERHEIDop.startdatum">2022-11-08</meta:user-defined>
    <meta:user-defined meta:name="OVERHEIDop.versieInformatie"/>
  </office:meta>
</office:document-meta>
</file>