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winkeltijdenwet (kenmerk 897027) koningin Julianalaan 263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november 2022 is aan Albert Heijn ontheffing verleend voor het geopend zijn op zondag 25 december 2022 Eerste Kerstdag van 12.00 tot 20.00 uur.</text:p>
            <text:p text:style-name="common-al">
            <text:span text:style-name="nadrukvet">Datum bekendmaking besluit: </text:span>2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03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winkeltijdenwet (kenmerk 897027) koningin Julianalaan 263 Voorburg Albert Heij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036</meta:user-defined>
    <meta:user-defined meta:name="OVERHEIDop.GmbID/DC.identifier">gmb-2022-490036</meta:user-defined>
    <meta:user-defined meta:name="OVERHEIDop.versieInformatie"/>
  </office:meta>
</office:document-meta>
</file>