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istorisch Sint Nicolaas, Borculo, Mural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en 20 november 2022 vindt op het Muraltplein in Borculo het evenement Historisch Sint Nicolaas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003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Historisch Sint Nicolaas, Borculo, Muraltplei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35</meta:user-defined>
    <meta:user-defined meta:name="OVERHEIDop.GmbID/DC.identifier">gmb-2022-490035</meta:user-defined>
    <meta:user-defined meta:name="OVERHEIDop.versieInformatie"/>
  </office:meta>
</office:document-meta>
</file>