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nieuwbouw van een loods te Beilen, Eursing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nieuwbouw van een loods te Beilen, Eursing 31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00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de nieuwbouw van een loods te Beilen, Eursing 31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29</meta:user-defined>
    <meta:user-defined meta:name="OVERHEIDop.GmbID/DC.identifier">gmb-2022-490029</meta:user-defined>
    <meta:user-defined meta:name="OVERHEIDop.versieInformatie"/>
  </office:meta>
</office:document-meta>
</file>