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wijziging van een leidinggevende voor cafe de Zo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lcoholwet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4572 / Z-22-178071</text:span>, wijziging leidinggevende cafe de Zon, verleend op 17 okto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 03-11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0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4572 / Z-22-178071</meta:user-defined>
    <dc:language>nl</dc:language>
    <meta:user-defined meta:name="OVERHEIDop.locatietype/OVERHEIDop.gebiedsmarkering">Gemeente</meta:user-defined>
    <meta:user-defined meta:name="DC.title">Toestemming voor de wijziging van een leidinggevende voor cafe de Zon te Bev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28</meta:user-defined>
    <meta:user-defined meta:name="OVERHEIDop.GmbID/DC.identifier">gmb-2022-490028</meta:user-defined>
    <meta:user-defined meta:name="OVERHEIDop.versieInformatie"/>
  </office:meta>
</office:document-meta>
</file>