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Begraafplaats Vriezenveenseweg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2 een besluit genomen op de aanvraag Evenementenvergunning voor herdenking 30 december 2022 op locatie Begraafplaats Vriezenveenseweg Wierden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2-00000016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15 december 2022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9002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2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2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Evenementenvergunning Begraafplaats Vriezenveenseweg Wierd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022</meta:user-defined>
    <meta:user-defined meta:name="OVERHEIDop.GmbID/DC.identifier">gmb-2022-490022</meta:user-defined>
    <meta:user-defined meta:name="OVERHEIDop.versieInformatie"/>
  </office:meta>
</office:document-meta>
</file>