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llegenlaan, Lindelaan en Mr. Cort van der Lindenstraat div nrs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154</text:p>
            <text:p text:style-name="common-al">
            <text:span text:style-name="nadrukvet">Omschrijving:</text:span> onderhouds- en verduurzamingswerkzaamheden bij 60 woningen</text:p>
            <text:p text:style-name="common-al">
            <text:span text:style-name="nadrukvet">Locatie: </text:span>Tellegenlaan, Lindelaan en Mr. Cort van der Lindenstraat div nrs te Dieren</text:p>
            <text:p text:style-name="common-al">
            <text:span text:style-name="nadrukvet">Datum besluit:</text:span> 1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0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derhouds- en verduurzamingswerkzaamheden bij 60 woningen op locatie Tellegenlaan, Lindelaan en Mr. Cort van der Lindenstraat div nrs te Dieren, vergunning verleend op 1 februari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Tellegenlaan, Lindelaan en Mr. Cort van der Lindenstraat div nrs te Dieren</meta:user-defined>
    <meta:user-defined meta:name="DCTERMS.W3CDTF/DCTERMS.available">2022-02-09</meta:user-defined>
    <meta:user-defined meta:name="DCTERMS.W3CDTF/OVERHEIDop.jaargang">2022</meta:user-defined>
    <meta:user-defined meta:name="OVERHEIDop.publicationIssue">49002</meta:user-defined>
    <meta:user-defined meta:name="OVERHEIDop.GmbID/DC.identifier">gmb-2022-49002</meta:user-defined>
    <meta:user-defined meta:name="OVERHEIDop.versieInformatie"/>
  </office:meta>
</office:document-meta>
</file>