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EN VERANDEREN VAN EEN WONING, PASTORIELAAN 6 NIEUWEHORN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vergroten en veranderen van een woning op het perceel Pastorielaan 6 te Nieuwehorne  (01-11-2022)</text:p>
            <text:p text:style-name="common-al"/>
            <text:p text:style-name="last-al">De aanvraag en de bijbehorende stukken kunt u op afspraak inzien in het gemeentehuis. In dit stadium is het indienen van zienswijzen/bezwaar nog niet mogelijk. De publicatie is alleen bedoeld ter informatie. Heeft u vragen? Neem dan contact op met de afdeling vergunningen, telefoonnummer 14 0513. Op verzoek kunnen stukken die openbaar zijn per mail worden toegezonden. Daarvoor kunt u een mail sturen naar vergunningen@heerenveen.nl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90017</text:span><text:line-break/><text:date style:data-style-name="dag" text:fixed="true" text:date-value="2022-11-03"/><text:line-break/><text:date style:data-style-name="jaar" text:fixed="true" text:date-value="2022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0017</text:span><text:date style:data-style-name="nicedate" text:fixed="true" text:date-value="2022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, VERGROTEN EN VERANDEREN VAN EEN WONING, PASTORIELAAN 6 NIEUWEHORNE.</meta:user-defined>
    <meta:user-defined meta:name="DCTERMS.W3CDTF/DCTERMS.available">2022-11-03</meta:user-defined>
    <meta:user-defined meta:name="DCTERMS.W3CDTF/OVERHEIDop.jaargang">2022</meta:user-defined>
    <meta:user-defined meta:name="OVERHEIDop.publicationIssue">490017</meta:user-defined>
    <meta:user-defined meta:name="OVERHEIDop.GmbID/DC.identifier">gmb-2022-490017</meta:user-defined>
    <meta:user-defined meta:name="OVERHEIDop.versieInformatie"/>
  </office:meta>
</office:document-meta>
</file>