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e bouwen/plaatsen van 39 logiesunits voor de huisvesting van 78 tijdelijke medewerkers aan De Stek 1a in Wieringerwerf (Z-28512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tijdelijke omgevingsvergunning verleend voor maximaal 20 jaar. De gemeente geeft hiermee toestemming voor het plaatsen/bouwen van 39 logiesunits voor de huisvesting van 78 tijdelijke medewerkers en het plaatsen van 2 fietsenstallingen op het perceel De Stek 1 a in Wieringerwerf.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15 december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span text:style-name="nadrukvet"/>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001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85125 </meta:user-defined>
    <dc:language>nl</dc:language>
    <meta:user-defined meta:name="OVERHEIDop.locatietype/OVERHEIDop.gebiedsmarkering">Adres</meta:user-defined>
    <meta:user-defined meta:name="DC.title">Toestemming voor het tijdelijke bouwen/plaatsen van 39 logiesunits voor de huisvesting van 78 tijdelijke medewerkers aan De Stek 1a in Wieringerwerf (Z-285125)</meta:user-defined>
    <meta:user-defined meta:name="OVERHEIDop.datumEindeReactietermijn">2022-12-15</meta:user-defined>
    <meta:user-defined meta:name="OVERHEIDop.terinzageleggingBG">https://www.ruimtelijkeplannen.nl/</meta:user-defined>
    <meta:user-defined meta:name="DCTERMS.W3CDTF/DCTERMS.available">2022-11-03</meta:user-defined>
    <meta:user-defined meta:name="DCTERMS.W3CDTF/OVERHEIDop.jaargang">2022</meta:user-defined>
    <meta:user-defined meta:name="OVERHEIDop.externeBijlage">Definitieve omgevingsvergunning |exb-2022-60848</meta:user-defined>
    <meta:user-defined meta:name="OVERHEIDop.publicationIssue">490016</meta:user-defined>
    <meta:user-defined meta:name="OVERHEIDop.GmbID/DC.identifier">gmb-2022-490016</meta:user-defined>
    <meta:user-defined meta:name="OVERHEIDop.versieInformatie"/>
  </office:meta>
</office:document-meta>
</file>