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78 met hoek Snelliusstraat 16</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 het realiseren van 3 appartementen in een bestaand pand, op locatie Van Leeuwenhoekstraat 78 met hoek Snelliusstraat 16. De aanvraag is geregistreerd onder zaaknummer V-2022-6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0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an Leeuwenhoekstraat 78 met hoek Snelliusstraat 16</meta:user-defined>
    <meta:user-defined meta:name="DCTERMS.W3CDTF/DCTERMS.available">2022-11-09</meta:user-defined>
    <meta:user-defined meta:name="DCTERMS.W3CDTF/OVERHEIDop.jaargang">2022</meta:user-defined>
    <meta:user-defined meta:name="OVERHEIDop.publicationIssue">490015</meta:user-defined>
    <meta:user-defined meta:name="OVERHEIDop.GmbID/DC.identifier">gmb-2022-490015</meta:user-defined>
    <meta:user-defined meta:name="OVERHEIDop.versieInformatie"/>
  </office:meta>
</office:document-meta>
</file>