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ghemertseweg 3 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19</text:p>
            <text:p text:style-name="common-al">Uiterste beslistermijn 19 december 2022</text:p>
            <text:p text:style-name="common-al">het bouwen van een loods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001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1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1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19</meta:user-defined>
    <meta:user-defined meta:name="DCTERMS.abstract">het bouwen van een loods; verlenging beslistermijn</meta:user-defined>
    <dc:language>nl</dc:language>
    <meta:user-defined meta:name="OVERHEIDop.locatietype/OVERHEIDop.gebiedsmarkering">Adres</meta:user-defined>
    <meta:user-defined meta:name="DC.title">Verlenging van de beslistermijn Hooghemertseweg 3 A in Gemond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011</meta:user-defined>
    <meta:user-defined meta:name="OVERHEIDop.GmbID/DC.identifier">gmb-2022-490011</meta:user-defined>
    <meta:user-defined meta:name="OVERHEIDop.versieInformatie"/>
  </office:meta>
</office:document-meta>
</file>