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bijzonder gebruik van de openbare gemeentegrond van 2 november 2022 tot en met 7 december 2022 aan Halve maan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ntheffingen</text:span>
            <text:span text:style-name="nadrukvet"> gebruik gemeentegrond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085377 / Z-22-178478 Halve Maan 2 te Beverwijk, </text:span>Ontheffing bijzonder gebruik openbare gemeentegrond Halve maan in Beverwijk van 2 november 2022 tot en met 7 december 2022, afgegeven op 27 oktober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</text:span>
            <text:a xlink:href="http://www.beverwijk.nl/bekendmakingen" xlink:type="simple">
              <text:span text:style-name="nadrukondlijn">www.beverwijk.nl/bekendmakingen</text:span>
            </text:a>
            <text:a xlink:href="http://www.beverwijk.nl/bekendmakingen" xlink:type="simple"/>
            <text:span text:style-name="nadrukcur">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03-11-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9000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0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0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85377 / Z-22-178478 </meta:user-defined>
    <dc:language>nl</dc:language>
    <meta:user-defined meta:name="OVERHEIDop.locatietype/OVERHEIDop.gebiedsmarkering">Adres</meta:user-defined>
    <meta:user-defined meta:name="DC.title">Ontheffing voor bijzonder gebruik van de openbare gemeentegrond van 2 november 2022 tot en met 7 december 2022 aan Halve maan te Beverwijk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008</meta:user-defined>
    <meta:user-defined meta:name="OVERHEIDop.GmbID/DC.identifier">gmb-2022-490008</meta:user-defined>
    <meta:user-defined meta:name="OVERHEIDop.versieInformatie"/>
  </office:meta>
</office:document-meta>
</file>