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derseweg Soest, Postbus 18561 2502EN 's-Gravenhage, plaatsen van een communicatiemast</text:p>
      <text:section text:name="zakelijke-mededeling_id1-3-2" text:style-name="zakelijke-mededeling">
        <text:section text:name="zakelijke-mededeling-tekst_id1-3-2-1" text:style-name="zakelijke-mededeling-tekst">
          <text:section text:name="tekst_id1-3-2-1-1" text:style-name="tekst">
            <text:p text:style-name="common-al">Op 27-10-2022 heeft de gemeente een aanvraag ontvangen voor een omgevingsvergunning voor het plaatsen van een communicatiemast op locatie Dolderseweg Soest, Postbus 18561 2502EN 's-Gravenhage.</text:p>
            <text:p text:style-name="common-al">De aanvraag is geregistreerd onder zaaknummer 3264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00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0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0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6407</meta:user-defined>
    <meta:user-defined meta:name="DCTERMS.abstract">plaatsen van een communicatiemast</meta:user-defined>
    <dc:language>nl</dc:language>
    <meta:user-defined meta:name="OVERHEIDop.locatietype/OVERHEIDop.gebiedsmarkering">Punt</meta:user-defined>
    <meta:user-defined meta:name="DC.title">Aanvraag omgevingsvergunning, Dolderseweg Soest, Postbus 18561 2502EN 's-Gravenhage, plaatsen van een communicatiemast</meta:user-defined>
    <meta:user-defined meta:name="DCTERMS.W3CDTF/DCTERMS.available">2022-11-03</meta:user-defined>
    <meta:user-defined meta:name="DCTERMS.W3CDTF/OVERHEIDop.jaargang">2022</meta:user-defined>
    <meta:user-defined meta:name="OVERHEIDop.publicationIssue">490004</meta:user-defined>
    <meta:user-defined meta:name="OVERHEIDop.GmbID/DC.identifier">gmb-2022-490004</meta:user-defined>
    <meta:user-defined meta:name="OVERHEIDop.versieInformatie"/>
  </office:meta>
</office:document-meta>
</file>