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Gemeente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een besluit genomen op de aanvraag met zaaknummer VAB-2022-5415 voor een vergunning APV/BW op de locatie Gemeente Weststellingwerf. De vergunning is verleend. Het besluit betreft:</text:p>
            <text:p text:style-name="common-al">het houden van een collecte t.b.v. Fonds Gehandicaptensport, 4 t/m 8 april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nov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 nov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9000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0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0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Gemeente Weststellingwerf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003</meta:user-defined>
    <meta:user-defined meta:name="OVERHEIDop.GmbID/DC.identifier">gmb-2022-490003</meta:user-defined>
    <meta:user-defined meta:name="OVERHEIDop.versieInformatie"/>
  </office:meta>
</office:document-meta>
</file>