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de bunker op het terrein, Middenvliet 21,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Middenvliet 21, 1787PN Julianadorp<text:span text:style-name="nadrukvet">: </text:span>het verwijderen van asbesthoudende materialen en het slopen van de bunker op het terrein</text:p>
            <text:p text:style-name="common-al">Datum ontvangst: 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00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de bunker op het terrein op locatie Middenvliet 21, 1787PN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slopen van de bunker op het terrein, Middenvliet 21, 1787PN Julianadorp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0000</meta:user-defined>
    <meta:user-defined meta:name="OVERHEIDop.GmbID/DC.identifier">gmb-2022-490000</meta:user-defined>
    <meta:user-defined meta:name="OVERHEIDop.versieInformatie"/>
  </office:meta>
</office:document-meta>
</file>