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BEDRIJFSPAND IN EEN COVID-19 TESTEN VACCINATIECENTRUM (TIJDELIJK VOOR 2 JAAR, BEGANE GROND) JOUSTERWEG 28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bedrijfspand in een covid-19 test en vaccinatiecentrum (tijdelijk voor 2 jaar, begane grond) op het perceel Jousterweg 28 te Heerenveen  (31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999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9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EDEELTELIJK VERANDEREN VAN EEN BEDRIJFSPAND IN EEN COVID-19 TESTEN VACCINATIECENTRUM (TIJDELIJK VOOR 2 JAAR, BEGANE GROND) JOUSTERWEG 28 HEERENVEEN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97</meta:user-defined>
    <meta:user-defined meta:name="OVERHEIDop.GmbID/DC.identifier">gmb-2022-489997</meta:user-defined>
    <meta:user-defined meta:name="OVERHEIDop.versieInformatie"/>
  </office:meta>
</office:document-meta>
</file>