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VAN SLEUVEN TEN BEHOEVE VAN DE AANLEG VAN KABELS, DE DOLTEN NABIJ NUMMER 7, VIA DUITSLANDDREEF RICHTING DE DOLTEN 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e Dolten nabij nummer 7, via Duitslanddreef richting De Dolten 5 te Heerenveen  (27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99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GRAVEN VAN SLEUVEN TEN BEHOEVE VAN DE AANLEG VAN KABELS, DE DOLTEN NABIJ NUMMER 7, VIA DUITSLANDDREEF RICHTING DE DOLTEN 5 HEERENVEEN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99</meta:user-defined>
    <meta:user-defined meta:name="OVERHEIDop.GmbID/DC.identifier">gmb-2022-48999</meta:user-defined>
    <meta:user-defined meta:name="OVERHEIDop.versieInformatie"/>
  </office:meta>
</office:document-meta>
</file>