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horheimpassage 6, 3941 ET Doorn (naast de Etos), incidentele standplaats voor verkoop oliebollen op 30 december 2022 (RX-Z2022-00000030, 27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horheimpassage 6, 3941 ET Doorn (naast de Etos), incidentele standplaats voor verkoop oliebollen op 30 december 2022 (RX-Z2022-00000030, 27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998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8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Thorheimpassage 6, 3941 ET Doorn (naast de Etos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horheimpassage 6, 3941 ET Doorn (naast de Etos), incidentele standplaats voor verkoop oliebollen op 30 december 2022 (RX-Z2022-00000030, 27 oktober 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80</meta:user-defined>
    <meta:user-defined meta:name="OVERHEIDop.GmbID/DC.identifier">gmb-2022-489980</meta:user-defined>
    <meta:user-defined meta:name="OVERHEIDop.versieInformatie"/>
  </office:meta>
</office:document-meta>
</file>