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68, 70, 72, 74, 76, 78, 80, 82, 84, 92, 5233 CR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de Haren 68, 70, 72, 74, 76, 78, 80, 82, 84, 92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Haren 68, 70, 72, 74, 76, 78, 80, 82, 84, 92 5233 CR </text:p>
            <text:p text:style-name="common-al">'s-Hertogenbosch</text:p>
            <text:p text:style-name="common-al">
            <text:span text:style-name="nadrukvet">Omschrijving:</text:span> onderhoud/renovatie woningen + verwijderen asbest</text:p>
            <text:p text:style-name="common-al">
            <text:span text:style-name="nadrukvet">Kenmerknummer: </text:span>079614349999</text:p>
            <text:p text:style-name="common-al">
            <text:span text:style-name="nadrukvet">Datum besluit: 1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97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499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esde Haren 68, 70, 72, 74, 76, 78, 80, 82, 84, 92, 5233 CR, melding akkoord, Bouwbeslu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979</meta:user-defined>
    <meta:user-defined meta:name="OVERHEIDop.GmbID/DC.identifier">gmb-2022-489979</meta:user-defined>
    <meta:user-defined meta:name="OVERHEIDop.versieInformatie"/>
  </office:meta>
</office:document-meta>
</file>