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4c, 3971 GN Driebergen-Rijsenburg, intrekken art. 3 alcoholwetvergunning (RX-Z2022-00000025, 26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4c, 3971 GN Driebergen-Rijsenburg, intrekken art. 3 alcoholwetvergunning (RX-Z2022-00000025, 26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raaij 4c, 3971 GN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4c, 3971 GN Driebergen-Rijsenburg, intrekken art. 3 alcoholwetvergunning (RX-Z2022-00000025, 26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72</meta:user-defined>
    <meta:user-defined meta:name="OVERHEIDop.GmbID/DC.identifier">gmb-2022-489972</meta:user-defined>
    <meta:user-defined meta:name="OVERHEIDop.versieInformatie"/>
  </office:meta>
</office:document-meta>
</file>