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Liesselseweg 51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2 een besluit genomen op de aanvraag omgevingsvergunning voor het uitbreiden van een poolhouse aan de achterzijde van een woning op de locatie Oude Liesselseweg 51 te Deurne. De zaak is geregistreerd onder nummer HZ-2022-1179. De vergunning is toegekend. Het besluit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 november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997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7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7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ude Liesselseweg 51 te Deurne</meta:user-defined>
    <meta:user-defined meta:name="DCTERMS.W3CDTF/DCTERMS.available">2022-11-03</meta:user-defined>
    <meta:user-defined meta:name="DCTERMS.W3CDTF/OVERHEIDop.jaargang">2022</meta:user-defined>
    <meta:user-defined meta:name="OVERHEIDop.externeBijlage">poolhouse Oude Liesselseweg 51|exb-2022-60840</meta:user-defined>
    <meta:user-defined meta:name="OVERHEIDop.externeBijlage">20221020_2210_B01_Overzichtstekening_DO (public...|exb-2022-60841</meta:user-defined>
    <meta:user-defined meta:name="OVERHEIDop.externeBijlage">Besluit omgevingsvergunning Oude Liesselseweg 5...|exb-2022-60842</meta:user-defined>
    <meta:user-defined meta:name="OVERHEIDop.publicationIssue">489970</meta:user-defined>
    <meta:user-defined meta:name="OVERHEIDop.GmbID/DC.identifier">gmb-2022-489970</meta:user-defined>
    <meta:user-defined meta:name="OVERHEIDop.versieInformatie"/>
  </office:meta>
</office:document-meta>
</file>