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eenseweg 28, 3958 ET Amerongen, evenementenvergunning Mas Montagne Trail event op 17 december 2022 (RX-Z2022-00000019, 19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eenseweg 28, 3958 ET Amerongen, evenementenvergunning Mas Montagne Trail event op 17 december 2022 (Z2022-00000019, 19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95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5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Veenseweg 28, 3958 ET Ameronge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eenseweg 28, 3958 ET Amerongen, evenementenvergunning Mas Montagne Trail event op 17 december 2022 (RX-Z2022-00000019, 19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58</meta:user-defined>
    <meta:user-defined meta:name="OVERHEIDop.GmbID/DC.identifier">gmb-2022-489958</meta:user-defined>
    <meta:user-defined meta:name="OVERHEIDop.versieInformatie"/>
  </office:meta>
</office:document-meta>
</file>