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5-meiplein, 3951 DD Maarn, standplaats weekmarkt Maarn (RX-Z2022-00000016, 24 okto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5-meiplein, 3951 DD Maarn, standplaats weekmarkt Maarn (RX-Z2022-00000016, 24 oktober 2022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89950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95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95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5-meiplein, 3951 DD Maarn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5-meiplein, 3951 DD Maarn, standplaats weekmarkt Maarn (RX-Z2022-00000016, 24 oktober 2022)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950</meta:user-defined>
    <meta:user-defined meta:name="OVERHEIDop.GmbID/DC.identifier">gmb-2022-489950</meta:user-defined>
    <meta:user-defined meta:name="OVERHEIDop.versieInformatie"/>
  </office:meta>
</office:document-meta>
</file>