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6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een besluit genomen op de aanvraag met zaaknummer O 2022-096 voor een omgevingsvergunning op locatie Rivierdijk 67 te Hardinxveld-Giessendam. De vergunning is verleend. Het besluit betreft: het legaliseren van een bestaand terras. Het besluit is verzonden op 1 November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8994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96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Rivierdijk 67 te Hardinxveld-Giessendam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947</meta:user-defined>
    <meta:user-defined meta:name="OVERHEIDop.GmbID/DC.identifier">gmb-2022-489947</meta:user-defined>
    <meta:user-defined meta:name="OVERHEIDop.versieInformatie"/>
  </office:meta>
</office:document-meta>
</file>