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 XV Maarn, art. 35 alcoholwet tijdens evenement koning winterborrel op 6 januari 2023 (RX-Z2022-00000022, 20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aadhuisplein, 3951 XV Maarn, art. 35 alcoholwet tijdens evenement koning winterborrel op 6 januari 2023 (RX-Z2022-00000022, 20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Raadhuisplein, 3951 XV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 XV Maarn, art. 35 alcoholwet tijdens evenement koning winterborrel op 6 januari 2023 (RX-Z2022-00000022, 20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43</meta:user-defined>
    <meta:user-defined meta:name="OVERHEIDop.GmbID/DC.identifier">gmb-2022-489943</meta:user-defined>
    <meta:user-defined meta:name="OVERHEIDop.versieInformatie"/>
  </office:meta>
</office:document-meta>
</file>