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mgevingswet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3 november 2021;</text:p>
            <text:p text:style-name="al"/>
            <text:p text:style-name="al">gelet op de gelet op de artikelen 108 en 149 van de Gemeentewet. Titel 4.5, 4:126 - 4.131 van de Algemene wet bestuursrecht. Afdeling 15.1 van de Omgevingswet;</text:p>
            <text:p text:style-name="al"/>
            <text:p text:style-name="al">gehoord de beraadslagingen van de commissie Ruimte van 11 januari 2022;</text:p>
            <text:p text:style-name="al"/>
            <text:p text:style-name="al"/>
            <text:p text:style-name="al">b e s l u i t </text:p>
            <text:p text:style-name="al"/>
            <text:p text:style-name="al">Verordening nadeelcompensatie Omgevingswet gemeente West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 </text:p>
          </text:section>
          <text:section text:name="artikel_id1-3-2-2-2" text:style-name="artikel">
            <text:p text:style-name="artikel_kop_titel"><text:span text:style-name="artikel_kop_label">Artikel</text:span> <text:span text:style-name="artikel_kop_nr">2.</text:span> Vastrecht</text:p>
            <text:p text:style-name="al">Voor het in behandeling nemen van de aanvraag om schadevergoeding wordt als bedoeld in artikel 4:128 van de Algemene wet bestuursrech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 ‘aanvragen nadeelcompensatie’. </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een aanduiding van de schadeveroorzakende gebeurtenis;</text:p>
                  </text:list-item>
                  <text:list-item text:style-override="id1-3-2-2-3-3-3-2">
                    <text:number>b.</text:number>
                    <text:p text:style-name="al">een opgave van de aard van de geleden of te lijden schade en, voor zover redelijkerwijs mogelijk, het bedrag van de schade en een specificatie daarvan.</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 tijdelijke commissie voor advisering met betrekking tot een of meer aanvragen, door het bestuursorgaan (Afd. 15.1 van de omgevingswet)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item text:style-override="id1-3-2-2-5-4">
                <text:number>3.</text:number>
                <text:p text:style-name="al">De aanvrager, eventuele andere betrokken bestuursorganen, alsmede de belanghebbenden kunnen binnen twee weken na de mededeling als bedoeld in het eerste lid schriftelijk en voldoende gemotiveerd een verzoek tot wraking van één of meerdere adviseurs bij het college indienen. </text:p>
              </text:list-item>
              <text:list-item text:style-override="id1-3-2-2-5-5">
                <text:number>4.</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escommissie </text:p>
            <text:list text:style-name="id1-3-2-2-6-2">
              <text:list-item text:style-override="id1-3-2-2-6-2">
                <text:number>1.</text:number>
                <text:p text:style-name="al">Het college stelt aan de adviescommissie alle op de aanvraag betrekking hebbende informatie, alsmede de voor de beoordeling daarvan naar het oordeel van de adviescommissie noodzakelijke bescheiden ter beschikking.</text:p>
              </text:list-item>
              <text:list-item text:style-override="id1-3-2-2-6-3">
                <text:number>2.</text:number>
                <text:p text:style-name="al">Het college wijst uit de ambtelijke organisatie één of meer personen aan adviescommissie bij de uitvoering van de adviesopdracht bijstaat.</text:p>
              </text:list-item>
              <text:list-item text:style-override="id1-3-2-2-6-4">
                <text:number>3.</text:number>
                <text:p text:style-name="al">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de adviescommissie kenbaar te maken. Eventuele andere betrokken bestuursorganen, alsmede de belanghebbenden worden eveneens in de gelegenheid gesteld hun standpunt kenbaar te maken.</text:p>
              </text:list-item>
              <text:list-item text:style-override="id1-3-2-2-6-5">
                <text:number>4.</text:number>
                <text:p text:style-name="al">De voorzitter van de adviescommissie bepaalt het tijdstip waarop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voorzitter van de adviescommissie een verslag gemaakt, dat onderdeel vormt van het uit te brengen advies.</text:p>
              </text:list-item>
              <text:list-item text:style-override="id1-3-2-2-6-8">
                <text:number>7.</text:number>
                <text:p text:style-name="al">Alvorens een advies uit te brengen zendt de adviescommissie binnen zestien weken, na de dagtekening van de opdracht tot advisering een concept daarvan aan de gemeente, aan de aanvrager, aan eventuele andere betrokken bestuursorganen en aan de belanghebbenden.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worden in de gelegenheid gesteld om binnen vier weken na de toezending van het concept advies schriftelijk hierop te reageren.</text:p>
              </text:list-item>
              <text:list-item text:style-override="id1-3-2-2-6-10">
                <text:number>9.</text:number>
                <text:p text:style-name="al">In het geval tijdig reacties zijn ingediend, brengt de adviescommissie binnen vier weken na het verstrijken van de in het achtste lid bedoelde termijn een advies uit aan het college, waarbij de betreffende reacties zijn betrokken, met een eventuele verdaging van één maal acht weken.</text:p>
              </text:list-item>
              <text:list-item text:style-override="id1-3-2-2-6-11">
                <text:number>10.</text:number>
                <text:p text:style-name="al">In het geval geen of niet tijdig reacties zijn ingediend, brengt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procedureverordening voor advisering tegemoetkoming in planschade gemeente Westland’ blijft 5 jaar lang gelden na inwerkingtreding van de Omgevingswet, overeenkomstig artikel 4.17 invoeringswet.</text:p>
              </text:list-item>
              <text:list-item text:style-override="id1-3-2-2-8-3">
                <text:number>2.</text:number>
                <text:p text:style-name="al">Als uitzondering op lid 1 geldt voor schadeveroorzakende besluiten op basis van de Wro dat de termijn van 5 jaar start bij het nemen van het besluit als de procedure voor het besluit is gestart voor de inwerkingtreding en de procedure is afgerond na inwerkingtreding van de Omgevingswe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atum van inwerkingtreding van de omgevingswet.</text:p>
              </text:list-item>
              <text:list-item text:style-override="id1-3-2-2-9-3">
                <text:number>2.</text:number>
                <text:p text:style-name="al">Deze verordening wordt aangehaald als: ‘Verordening nadeelcompensatie Omgevingswet gemeente Westland’.</text:p>
              </text:list-item>
            </text:list>
          </text:section>
        </text:section>
        <text:section text:name="regeling-sluiting_id1-3-2-3" text:style-name="regeling-sluiting">
          <text:section text:name="ondertekening_id1-3-2-3-1">
            <text:p><text:span text:style-name="functie">Aldus besloten door de raad in zijn openbare vergadering van 25 januari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21-0220438</meta:user-defined>
    <meta:user-defined meta:name="DCTERMS.alternative">Verordening nadeelcompensatie Omgevingswet gemeente Westland</meta:user-defined>
    <dc:language>nl</dc:language>
    <meta:user-defined meta:name="OVERHEIDop.locatietype/OVERHEIDop.gebiedsmarkering">Gemeente</meta:user-defined>
    <meta:user-defined meta:name="DC.title">Verordening nadeelcompensatie Omgevingswet gemeente Westland</meta:user-defined>
    <meta:user-defined meta:name="DCTERMS.W3CDTF/DCTERMS.available">2022-02-07</meta:user-defined>
    <meta:user-defined meta:name="DCTERMS.W3CDTF/OVERHEIDop.jaargang">2022</meta:user-defined>
    <meta:user-defined meta:name="OVERHEIDop.publicationIssue">48994</meta:user-defined>
    <meta:user-defined meta:name="OVERHEIDop.betreftRegeling">CVDR672459_1</meta:user-defined>
    <meta:user-defined meta:name="xs:date/OVERHEIDop.startdatum">2022-07-01</meta:user-defined>
    <meta:user-defined meta:name="OVERHEIDop.GmbID/DC.identifier">gmb-2022-48994</meta:user-defined>
    <meta:user-defined meta:name="OVERHEIDop.versieInformatie"/>
  </office:meta>
</office:document-meta>
</file>