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kadastraal bekend gemeente Goirle sectie A nummer 59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 kadastraal bekend gemeente Goirle sectie A nummer</text:p>
            <text:p text:style-name="common-al">5997 (ontvangen 31-10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89939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93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93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027310</meta:user-defined>
    <dc:language>nl</dc:language>
    <meta:user-defined meta:name="OVERHEIDop.locatietype/OVERHEIDop.gebiedsmarkering">Lijn</meta:user-defined>
    <meta:user-defined meta:name="DC.title">Aanvraag om omgevingsvergunning kadastraal bekend gemeente Goirle sectie A nummer 5997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939</meta:user-defined>
    <meta:user-defined meta:name="OVERHEIDop.GmbID/DC.identifier">gmb-2022-489939</meta:user-defined>
    <meta:user-defined meta:name="OVERHEIDop.versieInformatie"/>
  </office:meta>
</office:document-meta>
</file>