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 XV, Maarn, evenementenvergunning Winterborrel 6 januari 2023 (RX-Z2022-00000020, 20 okt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aadhuisplein 1, 3951 XV, Maarn, evenementenvergunning Winterborrel 6 januari 2023 (Z2022-00000020, 20 okt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Raadhuisplein 1, 3951 XV,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 1, 3951 XV, Maarn, evenementenvergunning Winterborrel 6 januari 2023 (RX-Z2022-00000020, 20 okt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36</meta:user-defined>
    <meta:user-defined meta:name="OVERHEIDop.GmbID/DC.identifier">gmb-2022-489936</meta:user-defined>
    <meta:user-defined meta:name="OVERHEIDop.versieInformatie"/>
  </office:meta>
</office:document-meta>
</file>