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wijziging Algemene Plaatselijke Verordening Heemstede 2022 - 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emstede;</text:p>
            <text:p text:style-name="al">gelezen het voorstel van college van burgemeester en wethouders van 20 september 2022;</text:p>
            <text:p text:style-name="al">gelet op artikel 149 van de Gemeentewet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Algemene Plaatselijke verordening Heemstede 2022 als volgt te wijzigen:</text:p>
            <text:p text:style-name="al"/>
            <text:p text:style-name="al">A</text:p>
            <text:p text:style-name="al"/>
            <text:p text:style-name="al">In de aanhef wordt ’het voorstel van het college van 8 november 2016, 19 december 2017, 27 november 2018, 12 november 2019, 10 november 2020 en 15 november 2021’ vervangen door ’het voorstel van het college van 8 november 2016, 19 december 2017, 27 november 2018, 12 november 2019, 10 en 24 november 2020, 1 december 2020, 15 november 2021 en 20 september 2022’.</text:p>
            <text:p text:style-name="al"/>
            <text:p text:style-name="al">B</text:p>
            <text:p text:style-name="al"/>
            <text:p text:style-name="al">Artikel 2:73 komt te luiden: </text:p>
            <text:list text:style-name="id1-3-2-2-1-11">
              <text:list-item text:style-override="id1-3-2-2-1-11-1">
                <text:number>1.</text:number>
                <text:p text:style-name="al">Het is verboden om consumentenvuurwerk tot ontbranding te brengen.</text:p>
              </text:list-item>
              <text:list-item text:style-override="id1-3-2-2-1-11-2">
                <text:number>2.</text:number>
                <text:p text:style-name="al">Het college kan ontheffing verlenen van het verbod in het eerste lid, indien het gaat om centraal en door een professionele partij afgestoken vuurwerk.</text:p>
              </text:list-item>
              <text:list-item text:style-override="id1-3-2-2-1-11-3">
                <text:number>3.</text:number>
                <text:p text:style-name="al">Het verbod is voorts niet van toepassing op situaties waarin wordt voorzien door artikel 429, aanhef en onder 1˚, van het Wetboek van Strafrecht.</text:p>
              </text:list-item>
            </text:list>
            <text:p text:style-name="al"/>
            <text:p text:style-name="al">C</text:p>
            <text:p text:style-name="al"/>
            <text:p text:style-name="al">In de sluiting wordt ’van 1 februari 2018, 19 december 2018, 18 december 2019, 17 december 2020 en 22 december 2021’ vervangen door ’van 1 februari 2018, 19 december 2018, 18 december 2019, 16 december 2020 (2 besluiten), 22 december 2021 en 27 oktober 2022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, voor zover nodig met terugwerkende kracht, in werking op 1 november 2022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: Besluit wijziging Algemene Plaatselijke Verordening Heemstede 2022-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raad op 27 oktober 2022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89933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3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3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0/xml/MC-DRP-Verordeningen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Decentraal/OVERHEID.category">Openbare orde en veiligheid | Organisatie en beleid</meta:user-defined>
    <meta:user-defined meta:name="DC.source">artikel 149 van de Gemeentewet]|[1.0:c:BWBR0005416&amp;artikel=149&amp;g=2018-09-19</meta:user-defined>
    <meta:user-defined meta:name="DC.source">artikel 4 van de Drank- en Horecawet]|[1.0:c:BWBR0002458&amp;artikel=4&amp;g=2017-12-31</meta:user-defined>
    <meta:user-defined meta:name="DC.source">artikel 30c van de Wet op de kansspelen]|[1.0:c:BWBR0002469&amp;artikel=30c&amp;g=2018-07-28</meta:user-defined>
    <meta:user-defined meta:name="OVERHEIDop.referentienummer">1082039</meta:user-defined>
    <meta:user-defined meta:name="DCTERMS.alternative">Algemene Plaatselijke Verordening 2022</meta:user-defined>
    <dc:language>nl</dc:language>
    <meta:user-defined meta:name="OVERHEIDop.locatietype/OVERHEIDop.gebiedsmarkering">Gemeente</meta:user-defined>
    <meta:user-defined meta:name="DC.title">Algemene Plaatselijke Verordening Heemstede 2022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9933</meta:user-defined>
    <meta:user-defined meta:name="OVERHEIDop.betreftRegeling">CVDR619093_5</meta:user-defined>
    <meta:user-defined meta:name="xs:date/OVERHEIDop.startdatum">2022-11-05</meta:user-defined>
    <meta:user-defined meta:name="OVERHEIDop.GmbID/DC.identifier">gmb-2022-489933</meta:user-defined>
    <meta:user-defined meta:name="OVERHEIDop.versieInformatie"/>
  </office:meta>
</office:document-meta>
</file>