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 te Deventer (32359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Emmanuel Gemeente Deventer ontvangen voor een standplaatsvergunning op 26 november 2022 plaatsvindend op het Broederenplein  te Deventer.</text:p>
            <text:p text:style-name="common-al">De aanvraag ligt van 3 november 2022 t/m 17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93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93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het Broederenplein  te Deventer (323598-2022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931</meta:user-defined>
    <meta:user-defined meta:name="OVERHEIDop.GmbID/DC.identifier">gmb-2022-489931</meta:user-defined>
    <meta:user-defined meta:name="OVERHEIDop.versieInformatie"/>
  </office:meta>
</office:document-meta>
</file>