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een hogere grenswaarde en verlening van toestemming voor het wijzigen van winkelfunctie naar woonfunctie, Rumpenerstraat 61, 61A en 61B,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heeft een hogere grenswaarde vastgesteld en toestemming verleend voor het wijzigen winkelfunctie naar woonfunctie, aan de Rumpenerstraat 61, 61A en 61B te Brunssum.</text:p>
            <text:p text:style-name="common-al">Dossiernummer: 2224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vens maken Burgemeester en wethouders van Brunssum bekend dat zij ingevolge het bepaalde in de Wet geluidhinder voor het pand gelegen aan de Rumpenerstraat 61 te Brunssum een hogere grenswaarde als bedoeld in de Wet geluidhinder hebben vastgesteld.</text:p>
            <text:p text:style-name="common-al">Het besluit hogere grenswaarde is nodig omdat niet kan worden voldaan aan de voorkeurgrenswaarde van 48 dB voor wat betreft het geluid van de Rumpenerstraat. De geluidsbelasting blijft wel binnen de maximale grenswaarde van de Wet geluidhinder (63 dB). </text:p>
            <text:p text:style-name="common-al">
            <text:span text:style-name="nadrukvet">Bent u het niet eens met de vergunning? </text:span>
          </text:p>
            <text:p text:style-name="common-al">U kunt de gemeente tot 16 december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993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3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93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aststelling van een hogere grenswaarde en verlening van toestemming voor het wijzigen van winkelfunctie naar woonfunctie, Rumpenerstraat 61, 61A en 61B, Brunssum</meta:user-defined>
    <meta:user-defined meta:name="DCTERMS.W3CDTF/DCTERMS.available">2022-11-09</meta:user-defined>
    <meta:user-defined meta:name="DCTERMS.W3CDTF/OVERHEIDop.jaargang">2022</meta:user-defined>
    <meta:user-defined meta:name="OVERHEIDop.publicationIssue">489930</meta:user-defined>
    <meta:user-defined meta:name="OVERHEIDop.GmbID/DC.identifier">gmb-2022-489930</meta:user-defined>
    <meta:user-defined meta:name="OVERHEIDop.versieInformatie"/>
  </office:meta>
</office:document-meta>
</file>