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Grevelingenweg o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914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Inrichting: Merwetank B.V.</text:p>
            <text:p text:style-name="common-al">voor: Oprichtingsvergunning Merwetank Grevelingenweg</text:p>
            <text:p text:style-name="common-al">
            <text:span text:style-name="nadrukvet">Locatie: Grevelingenweg ong. Dordrecht</text:span>
          </text:p>
            <text:p text:style-name="common-al">Datum besluit: 2 februari 2022</text:p>
            <text:p text:style-name="common-al">
            <text:span text:style-name="nadrukvet">Inzage</text:span>
          </text:p>
            <text:p text:style-name="common-al">De beschikking en andere ter zake zijnde stukken liggen vanaf 14 februari 2022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De aanvrager, belanghebbenden en person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last-al">Men kan digitaal beroep instellen bij genoemde rechtbank via http://loket.rechtspraak.nl/bestuursrecht.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9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Grevelingenweg ong. Dordrecht</meta:user-defined>
    <meta:user-defined meta:name="DCTERMS.W3CDTF/DCTERMS.available">2022-02-04</meta:user-defined>
    <meta:user-defined meta:name="DCTERMS.W3CDTF/OVERHEIDop.jaargang">2022</meta:user-defined>
    <meta:user-defined meta:name="OVERHEIDop.publicationIssue">48993</meta:user-defined>
    <meta:user-defined meta:name="OVERHEIDop.GmbID/DC.identifier">gmb-2022-48993</meta:user-defined>
    <meta:user-defined meta:name="OVERHEIDop.versieInformatie"/>
  </office:meta>
</office:document-meta>
</file>