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andelsreclame en plaatsen 4 airco units op het dak, Kamperstraat 15 8011LJ Zwolle [0193ESUITE28046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04622022</text:p>
            <text:p text:style-name="common-al">Ingekomen: 31-10-2022</text:p>
            <text:p text:style-name="common-al">Locatie: Kamperstraat 15 8011LJ Zwolle</text:p>
            <text:p text:style-name="common-al">Projectomschrijving: het plaatsen van handelsreclame aan de buitengevel en plaatsen 4 airco units op het platte dak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992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2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2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804622022</meta:user-defined>
    <meta:user-defined meta:name="DCTERMS.abstract">het plaatsen van handelsreclame aan de buitengevel en plaatsen  4 airco units op het platte dak van het pand</meta:user-defined>
    <dc:language>nl</dc:language>
    <meta:user-defined meta:name="OVERHEIDop.locatietype/OVERHEIDop.gebiedsmarkering">Punt</meta:user-defined>
    <meta:user-defined meta:name="DC.title">Aanvraag omgevingsvergunning plaatsen handelsreclame en plaatsen 4 airco units op het dak, Kamperstraat 15 8011LJ Zwolle [0193ESUITE2804622022]</meta:user-defined>
    <meta:user-defined meta:name="DCTERMS.W3CDTF/DCTERMS.available">2022-11-03</meta:user-defined>
    <meta:user-defined meta:name="DCTERMS.W3CDTF/OVERHEIDop.jaargang">2022</meta:user-defined>
    <meta:user-defined meta:name="OVERHEIDop.publicationIssue">489922</meta:user-defined>
    <meta:user-defined meta:name="OVERHEIDop.GmbID/DC.identifier">gmb-2022-489922</meta:user-defined>
    <meta:user-defined meta:name="OVERHEIDop.versieInformatie"/>
  </office:meta>
</office:document-meta>
</file>