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Turfmarkt 1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Gouda op 18 oktober 2022 een melding ontvangen voor het houden van een festiviteit op de locatie Turfmarkt 14 in Gouda.</text:p>
            <text:p text:style-name="common-al">Deze melding heeft betrekking op de Algemene Plaatselijke Verordeningvan de gemeente Gouda.</text:p>
            <text:p text:style-name="common-al">De melding is geregistreerd onder kenmerk 202226352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991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1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1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Turfmarkt 14 in Gouda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13</meta:user-defined>
    <meta:user-defined meta:name="OVERHEIDop.GmbID/DC.identifier">gmb-2022-489913</meta:user-defined>
    <meta:user-defined meta:name="OVERHEIDop.versieInformatie"/>
  </office:meta>
</office:document-meta>
</file>