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Oude Vest 26, 26A, 32, 32A 4811H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84</text:p>
            <text:p text:style-name="common-al">Verzenddatum besluit: 02-02-2022</text:p>
            <text:p text:style-name="common-al">Locatie: Oude Vest 26, 26A, 32, 32A 4811H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9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8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Oude Vest 26, 26A, 32, 32A 4811HT Breda</meta:user-defined>
    <meta:user-defined meta:name="DCTERMS.W3CDTF/DCTERMS.available">2022-02-04</meta:user-defined>
    <meta:user-defined meta:name="DCTERMS.W3CDTF/OVERHEIDop.jaargang">2022</meta:user-defined>
    <meta:user-defined meta:name="OVERHEIDop.publicationIssue">48991</meta:user-defined>
    <meta:user-defined meta:name="OVERHEIDop.GmbID/DC.identifier">gmb-2022-48991</meta:user-defined>
    <meta:user-defined meta:name="OVERHEIDop.versieInformatie"/>
  </office:meta>
</office:document-meta>
</file>