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de plaat bij Von Flodorffstraat 15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6 oktober 2022 een melding ontvangen. De melding is ingediend voor het verwijderen van een asbesthoudende plaat op de zolder aan Von Flodorffstraat 15, 5854 CL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990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0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0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van een asbesthoudende plaat op de zolder op locatie Von Flodorffstraat 15, 5854CL Bergen L</meta:user-defined>
    <dc:language>nl</dc:language>
    <meta:user-defined meta:name="OVERHEIDop.locatietype/OVERHEIDop.gebiedsmarkering">Punt</meta:user-defined>
    <meta:user-defined meta:name="DC.title">Ontvangst sloopmelding voor verwijderen asbesthoudende plaat bij Von Flodorffstraat 15 te Bergen L</meta:user-defined>
    <meta:user-defined meta:name="DCTERMS.W3CDTF/DCTERMS.available">2022-11-03</meta:user-defined>
    <meta:user-defined meta:name="DCTERMS.W3CDTF/OVERHEIDop.jaargang">2022</meta:user-defined>
    <meta:user-defined meta:name="OVERHEIDop.publicationIssue">489901</meta:user-defined>
    <meta:user-defined meta:name="OVERHEIDop.GmbID/DC.identifier">gmb-2022-489901</meta:user-defined>
    <meta:user-defined meta:name="OVERHEIDop.versieInformatie"/>
  </office:meta>
</office:document-meta>
</file>