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:  sinterklaa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Weerselo</text:p>
            <text:p text:style-name="common-al">Wat: Sinterklaas optocht</text:p>
            <text:p text:style-name="common-al">Wanneer: 13 novem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990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2-002105</meta:user-defined>
    <meta:user-defined meta:name="DCTERMS.abstract">Sinterklaas Weerselo</meta:user-defined>
    <dc:language>nl</dc:language>
    <meta:user-defined meta:name="OVERHEIDop.locatietype/OVERHEIDop.gebiedsmarkering">Punt</meta:user-defined>
    <meta:user-defined meta:name="DC.title">Gemeente Dinkelland - Melding klein evenement, Weerselo:  sinterklaasoptoch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89900</meta:user-defined>
    <meta:user-defined meta:name="OVERHEIDop.GmbID/DC.identifier">gmb-2022-489900</meta:user-defined>
    <meta:user-defined meta:name="OVERHEIDop.versieInformatie"/>
  </office:meta>
</office:document-meta>
</file>